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623испр</text:p>
          </table:table-cell>
          <table:table-cell table:number-columns-repeated="4" table:style-name="ce10"/>
          <table:table-cell office:value-type="string" table:style-name="ce12">
            <text:p>20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401014:4592</text:p>
          </table:table-cell>
          <table:covered-table-cell/>
          <table:table-cell office:value-type="float" office:value="1639480.96" table:style-name="ce20">
            <text:p>1639480,9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5152345987438469276AC1BBCB46C657BBFA86798C68F1EA49D2170D36E43B4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Мелихова Елена Дмитриевна</meta:initial-creator>
    <dc:creator>Мелихова Елена Дмитриевна</dc:creator>
    <meta:creation-date>2025-11-20T10:36:44Z</meta:creation-date>
    <dc:date>2025-11-20T10:36:44Z</dc:date>
  </office:meta>
</office:document-meta>
</file>